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rsid="000df5ea" officeooo:paragraph-rsid="000df5ea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  <style:text-properties fo:font-size="14pt" officeooo:rsid="000b52c4" officeooo:paragraph-rsid="00096bc1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officeooo:rsid="0011500e" officeooo:paragraph-rsid="0011500e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rsid="0011500e" officeooo:paragraph-rsid="00148518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officeooo:rsid="0014b834" officeooo:paragraph-rsid="0014b834" style:font-size-asian="15pt" style:font-size-complex="15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3e4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df5ea" style:font-size-asian="14pt" style:font-size-complex="14pt"/>
    </style:style>
    <style:style style:name="T6" style:family="text">
      <style:text-properties officeooo:rsid="0011500e"/>
    </style:style>
    <style:style style:name="T7" style:family="text">
      <style:text-properties officeooo:rsid="0012fae6"/>
    </style:style>
    <style:style style:name="T8" style:family="text">
      <style:text-properties officeooo:rsid="0014b834"/>
    </style:style>
    <style:style style:name="T9" style:family="text">
      <style:text-properties officeooo:rsid="0014d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6">Corona </text:span>travel requirements <text:span text:style-name="T6">are unlawful</text:span></text:h>
      <text:h text:style-name="Heading_20_1" text:outline-level="1"><text:span text:style-name="T6">1 <text:s/></text:span>Freedom of movement </text:h>
      <text:h text:style-name="Heading_20_2" text:outline-level="2"><text:bookmark text:name="d1e35-391-1"/>C<text:span text:style-name="T2">harter of fundamental rights of the </text:span>E<text:span text:style-name="T2">uropean </text:span>U<text:span text:style-name="T2">nion</text:span></text:h>
      <text:p text:style-name="Text_20_body">2012/C 326/02</text:p>
      <text:p text:style-name="P1"><text:bookmark text:name="d1e666-393-1"/>Article 45 – Freedom of movement and of residence</text:p>
      <text:p text:style-name="P1">1. <text:s/>Every citizen of the Union has the right to move and reside freely within the territory of the Member States.</text:p>
      <text:p text:style-name="Text_20_body"/>
      <text:h text:style-name="Heading_20_2" text:outline-level="2">Travel documents for EU nationals – <text:span text:style-name="T8">Schengen</text:span></text:h>
      <text:p text:style-name="Standard"/>
      <text:p text:style-name="P9"><text:span text:style-name="T4">If you are an </text:span><text:bookmark text:name="link-abbr-ID0EOHAC"/><text:span text:style-name="Strong_20_Emphasis"><text:span text:style-name="T4">EU national</text:span></text:span><text:span text:style-name="T4">, </text:span><text:span text:style-name="Strong_20_Emphasis"><text:span text:style-name="T4">you do not need to show your national ID card or passport</text:span></text:span><text:span text:style-name="T4"> when you are travelling from one border-free Schengen EU country to another. </text:span><text:span text:style-name="T5">[]</text:span></text:p>
      <text:p text:style-name="Text_20_body">In very rare cases, an EU country can <text:span text:style-name="Strong_20_Emphasis">refuse entry</text:span> to you or your family members for reasons of " <text:span text:style-name="Emphasis">public policy, public security or public health</text:span>". <text:s/>This means the authorities must prove you or your family members pose a " <text:span text:style-name="Emphasis">genuine, present and sufficiently serious threat</text:span>". <text:s/>You are entitled to receive this decision <text:span text:style-name="Strong_20_Emphasis"><text:span text:style-name="T3">in writing</text:span></text:span><text:span text:style-name="T3">,</text:span> stating all the grounds, and specifying how you can appeal and by when.</text:p>
      <text:h text:style-name="Heading_20_2" text:outline-level="2"><text:bookmark text:name="L_2004158EN.01007701-d-002"/>Right of exit and entry</text:h>
      <text:p text:style-name="Text_20_body">DIRECTIVE 2004/38/EC OF THE EUROPEAN PARLIAMENT AND OF THE COUNCIL <text:s/></text:p>
      <text:p text:style-name="P1"><text:bookmark text:name="d1e547-77-1"/>Article 4 – Right of exit</text:p>
      <text:p text:style-name="P1">1. <text:s/>Without prejudice to the provisions on travel documents applicable to national border controls, all Union citizens with a valid identity card or passport and their family members who are not nationals of a Member State and who hold a valid passport shall have the right to leave the territory of a Member State to travel to another Member State. <text:span text:style-name="T2">[]</text:span></text:p>
      <text:p text:style-name="P1"><text:bookmark text:name="d1e573-77-1"/>Article 5 – Right of entry</text:p>
      <text:p text:style-name="P1">1. <text:s/>Without prejudice to the provisions on travel documents applicable to national border controls, Member States shall grant Union citizens leave to enter their territory with a valid identity card or passport and shall grant family members who are not nationals of a Member State leave to enter their territory with a valid passport. <text:span text:style-name="T2">[]</text:span></text:p>
      <text:p text:style-name="Text_20_body"/>
      <text:h text:style-name="Heading_20_1" text:outline-level="1"><text:soft-page-break/><text:span text:style-name="T6">2 <text:s/></text:span>Laws and regulations must be clear </text:h>
      <text:p text:style-name="P2">And they must not be changed all the time. </text:p>
      <text:h text:style-name="Heading_20_1" text:outline-level="1"><text:span text:style-name="T6">3 <text:s/></text:span>Privacy </text:h>
      <text:p text:style-name="P2"><text:span text:style-name="T7">Requir</text:span>ing anyone to show their vaccination status or the result of a test is against the privacy laws. </text:p>
      <text:h text:style-name="Heading_20_1" text:outline-level="1"><text:span text:style-name="T6">4 <text:s/></text:span>PACE: <text:s/>V<text:span text:style-name="T1">accination is not mandatory</text:span></text:h>
      <text:p text:style-name="P5">Council of Europe – Parliamentary Assembly <text:s/></text:p>
      <text:p text:style-name="P4">Resolution 2361 (2021) </text:p>
      <text:p text:style-name="P4"/>
      <text:p text:style-name="P5">7.3.1 ensure that citizens are informed that the <text:span text:style-name="T1">vaccination is not mandatory and that no one is under political, social or other pressure to be vaccinated if they do not wish to do so</text:span>;</text:p>
      <text:p text:style-name="P3"/>
      <text:p text:style-name="Standard"/>
      <text:p text:style-name="Standard"/>
      <text:p text:style-name="Standard"/>
      <text:p text:style-name="Standard"/>
      <text:p text:style-name="P6"><text:span text:style-name="T8">Source/bron: </text:span><text:a xlink:type="simple" xlink:href="https://ibop.nl/omgaan-met-coronaregels/corona-voorwaarden-bij-het-reizen-in-strijd-met-eu-recht/" text:style-name="Internet_20_link" text:visited-style-name="Visited_20_Internet_20_Link"><text:span text:style-name="T8">IBOP.nl</text:span></text:a> – June 2021 </text:p>
      <text:p text:style-name="P8"/>
      <text:p text:style-name="P8"/>
      <text:p text:style-name="P8"><text:a xlink:type="simple" xlink:href="https://pace.coe.int/en/files/29004/html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0:41:00.584000000</meta:creation-date>
    <dc:date>2021-06-23T15:18:15.530000000</dc:date>
    <meta:editing-duration>PT3H26M19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4" meta:word-count="383" meta:character-count="2246" meta:non-whitespace-character-count="1860"/>
  </office:meta>
</office:document-meta>
</file>